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51in"/>
    </style:style>
    <style:style style:name="TableColumn3" style:family="table-column">
      <style:table-column-properties style:column-width="3.2784in"/>
    </style:style>
    <style:style style:name="TableColumn4" style:family="table-column">
      <style:table-column-properties style:column-width="0.9694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language="de" fo:country="D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fo:language="fr" fo:country="F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language="fr" fo:country="F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cursie</text:p>
          </table:table-cell>
          <table:table-cell table:style-name="TableCell8">
            <text:p text:style-name="P9"/>
          </table:table-cell>
          <table:table-cell table:style-name="TableCell10">
            <text:p text:style-name="P11">Voldoende/ onvoldoende</text:p>
          </table:table-cell>
        </table:table-row>
        <table:table-row table:style-name="TableRow12">
          <table:table-cell table:style-name="TableCell13">
            <text:p text:style-name="P14">Familie<text:s/>Gardena pride b.v.</text:p>
          </table:table-cell>
          <table:table-cell table:style-name="TableCell15">
            <text:p text:style-name="P16">De Bodde 2A 9044LA Bitgum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omatenkwekerij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aak een kortverslag over hetgeen jullie hebben geleerd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am leerling: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e volgende punten zijn van belang en komen hierin aan de<text:s/>orde: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oort bedrijf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edrijfsgroott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edrijfsvoering (wie dioen het werk en wat doen z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oe worden de tomatenplanten vermeerderd?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at is het uitgangsmateriaal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oe verloopt de teelt en de groei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elke voedingsbodem heeft de tomaat hier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elke voedingsstoffen worden er toegedient?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oe wordt het klimaat rondom de tomaat bewaakt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elke sensoren zijn er in de kas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Wat en hoe registreert de computer het klimaat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Hoe wordt het water toegediend, gaan er dan ook voedingsmiddelen mee?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Wat is EC, en een A en B bak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oeveel water wordt er toegedient en is dit een gesloten systeem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Waarom zitten jullie in Friesland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Wie zijn de afnemers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s er een werkgroep tomaat?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ie bepalen het sortiment?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s er toekomst voor de planten teelt in Nederland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Zijn we zaken vergeteen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1-10-25T07:08:00Z</meta:creation-date>
    <dc:date>2021-10-25T07:08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2" meta:row-count="7" meta:non-whitespace-character-count="909"/>
  </office:meta>
</office:document-meta>
</file>